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Normal_20__28_Web_29_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Normal_20__28_Web_29_">
      <style:paragraph-properties fo:margin-top="0cm" fo:margin-bottom="0cm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4pt" style:language-complex="ar" style:country-complex="SA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line-height="150%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list-style-name="WW8Num52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list-style-name="WW8Num35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WW8Num43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WW8Num14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list-style-name="WW8Num10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ing_20_5" style:list-style-name="WW8Num52">
      <style:paragraph-properties fo:margin-left="1.884cm" fo:margin-right="0cm" fo:margin-top="0cm" fo:margin-bottom="0cm" fo:line-height="150%" fo:text-align="justify" style:justify-single-word="false" fo:text-indent="-0.635cm" style:auto-text-indent="false" fo:keep-with-next="always">
        <style:tab-stops>
          <style:tab-stop style:position="1.884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Heading_20_5" style:list-style-name="WW8Num10">
      <style:paragraph-properties fo:margin-left="1.884cm" fo:margin-right="0cm" fo:margin-top="0cm" fo:margin-bottom="0cm" fo:line-height="150%" fo:text-align="justify" style:justify-single-word="false" fo:text-indent="-0.635cm" style:auto-text-indent="false" fo:keep-with-next="always">
        <style:tab-stops>
          <style:tab-stop style:position="1.884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ED – SECRETARIA DE ESTADO DA EDUCAÇÃO</text:p>
      <text:p text:style-name="P11">NÚCLEO REGIONAL DE EDUCAÇÃO DE GUARAPUAVA</text:p>
      <text:p text:style-name="P11">COLÉGIO ESTADUAL EDITE CORDEIRO MARQUES – EFM</text:p>
      <text:p text:style-name="P11">MUNICÍPIO DE TURV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PROPOSTA PEDAGÓGICA CURRICULAR </text:p>
      <text:p text:style-name="P11">DA DISCIPLINA DE </text:p>
      <text:p text:style-name="P11">SOCIOLOGI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2010</text:p>
      <text:p text:style-name="P10"><text:soft-page-break/>APRESENTAÇÃO DA DISCIPLINA</text:p>
      <text:p text:style-name="P3"><text:span text:style-name="T4"><text:tab/>A Sociologia nasceu das transformações que impeliram a ordem social industrial do ocidente para longe dos modos de vida, características das sociedades precedentes. O mundo em mudança é o objeto principal de preocupação da análise sociológica. A Sociologia a responsabilidade de mapear as transformações que ocorreram </text:span><text:span text:style-name="T3">no passado e delinear as linhas mais importantes de desenvolvimento que estão ocorrendo hoje. <text:s/></text:span></text:p>
      <text:p text:style-name="P10"><text:tab/>As sociedades nunca existiram isoladamente, a ênfase à globalização se relaciona à interdependência entre as partes envolvidas e as menos desenvolvidas no mundo. </text:p>
      <text:p text:style-name="P10"><text:tab/>Em virtude das conexões íntimas que agora interconectam as sociedades pelo mundo, umas com as outras, e o desaparecimento virtual de muitas formas de sistema social tradicional, a Sociologia e a Antropologia tornam-se cada vez mais indistinguíveis. A análise histórica faz-se importante na sociologia nos dias de hoje, pois contribui para o entendimento das instituições do presente.</text:p>
      <text:p text:style-name="P10"><text:tab/>Finalmente o estudo da questão de gênero, é visto como campo específico na sociologia como um todo. O pensamento sociológico é uma ajuda vital à compreensão aprimorada do mundo social. O estudo da Sociologia abre novas perspectivas para os fundamentos de nosso próprio comportamento e a sua prática sociológica aumenta as possibilidades da liberdade e promoção humana.</text:p>
      <text:p text:style-name="P10"><text:tab/>Com isso, promover a conscientização dos diferentes ambientes culturais, abrir novas perspectivas para os fundamentos do nosso próprio comportamento e propiciar aos alunos uma reflexão social, visto que vivemos na era da informação e do enfrentamento de desafios, são os nossos objetivos. Como também, ao se descartarem a neutralidade, a imparcialidade, a falta de compromisso, o conformismo, a ausência de historicidade, propõe-se uma sociologia crítica que analisa a realidade em sua perspectiva de prática e de crítica social. </text:p>
      <text:p text:style-name="P10"><text:tab/>Em síntese trata-se de reconstruir com o aluno os conhecimentos que ele já dispõe, de maneira que alcance um nível de compreensão mais elaborado em relação às determinações históricas nas quais se situa, na capacidade de intervir e transformar as práticas sociais cristalizadas.</text:p>
      <text:p text:style-name="P13">A finalidade desta disciplina tem como pressuposto teórico contribuir para formação e o conhecimento sobre os diversos modos que a sociedade está constituída e como foi construída, onde o educando possa interagir no meio do qual se encontra, possibilitando assim uma transformação tanto do próprio indivíduo como também da sociedade como um todo e saber que é uma realidade construída e não natural. </text:p>
      <text:p text:style-name="P9"><text:tab/></text:p>
      <text:p text:style-name="P2"/>
      <text:p text:style-name="P2"/>
      <text:p text:style-name="P2"/>
      <text:p text:style-name="P2"><text:soft-page-break/>CONTEÚDOS ESTRUTURANTES</text:p>
      <text:p text:style-name="P4"/>
      <text:list xml:id="list835034567" text:style-name="L1">
        <text:list-header>
          <text:p text:style-name="P16"/>
        </text:list-header>
        <text:list-item>
          <text:p text:style-name="P16">Processos de socialização e instituições sociais</text:p>
        </text:list-item>
        <text:list-item>
          <text:p text:style-name="P16">Cultura e indústria cultural</text:p>
        </text:list-item>
        <text:list-item>
          <text:p text:style-name="P16">Trabalho, produção e classes sociais</text:p>
        </text:list-item>
        <text:list-item>
          <text:p text:style-name="P16">Poder, política e ideologia</text:p>
        </text:list-item>
        <text:list-item>
          <text:p text:style-name="P16">Direito, cidadania e movimentos sociais</text:p>
        </text:list-item>
      </text:list>
      <text:list xml:id="list393556066" text:style-name="WW8Num30">
        <text:list-header>
          <text:p text:style-name="P17"/>
        </text:list-header>
      </text:list>
      <text:p text:style-name="P1">CONTEÚDOS BÁSICOS</text:p>
      <text:list xml:id="list902822654" text:style-name="WW8Num52">
        <text:list-item>
          <text:h text:style-name="P23" text:outline-level="5"><text:bookmark text:name="__RefHeading__243_2026057697"/>A instituição escolar<text:bookmark-end text:name="__RefHeading__243_2026057697"/></text:h>
        </text:list-item>
        <text:list-item>
          <text:p text:style-name="P18">A instituição religiosa</text:p>
        </text:list-item>
        <text:list-item>
          <text:p text:style-name="P18">A instituição familiar</text:p>
        </text:list-item>
      </text:list>
      <text:p text:style-name="P10"/>
      <text:p text:style-name="P3"><text:span text:style-name="T3"><text:tab/></text:span><text:span text:style-name="T1">Cultura e Indústria Cultural</text:span></text:p>
      <text:list xml:id="list1878328481" text:style-name="WW8Num35">
        <text:list-item>
          <text:p text:style-name="P19">Cultura ou Culturas: uma contribuição antropológica</text:p>
        </text:list-item>
        <text:list-item>
          <text:p text:style-name="P19">Diversidade Cultural Brasileira</text:p>
        </text:list-item>
        <text:list-item>
          <text:p text:style-name="P19">Cultura: criação ou apropriação</text:p>
        </text:list-item>
      </text:list>
      <text:p text:style-name="P10"/>
      <text:p text:style-name="P3"><text:span text:style-name="T3"><text:tab/></text:span><text:span text:style-name="T1">Trabalho, Produção e Classes Sociais</text:span></text:p>
      <text:list xml:id="list1770519801" text:style-name="WW8Num43">
        <text:list-item>
          <text:p text:style-name="P20">O processo de trabalho e desigualdade social</text:p>
        </text:list-item>
        <text:list-item>
          <text:p text:style-name="P20">Globalização</text:p>
        </text:list-item>
      </text:list>
      <text:p text:style-name="P10"/>
      <text:p text:style-name="P3"><text:span text:style-name="T3"><text:tab/></text:span><text:span text:style-name="T1">Poder, Política e Ideologia</text:span></text:p>
      <text:list xml:id="list1381380427" text:style-name="WW8Num14">
        <text:list-item>
          <text:p text:style-name="P21">Ideologia</text:p>
        </text:list-item>
        <text:list-item>
          <text:p text:style-name="P21">Formação do Estado Moderno</text:p>
        </text:list-item>
      </text:list>
      <text:p text:style-name="P10"/>
      <text:p text:style-name="P3"><text:span text:style-name="T3"><text:tab/></text:span><text:span text:style-name="T1">Direito, Cidadania e Movimentos Sociais</text:span></text:p>
      <text:list xml:id="list1243097827" text:style-name="WW8Num10">
        <text:list-item>
          <text:h text:style-name="P24" text:outline-level="5"><text:bookmark text:name="__RefHeading__245_2026057697"/>Movimentos Sociais<text:bookmark-end text:name="__RefHeading__245_2026057697"/></text:h>
        </text:list-item>
        <text:list-item>
          <text:p text:style-name="P22">Movimentos Agrários no Brasil</text:p>
        </text:list-item>
        <text:list-item>
          <text:p text:style-name="P22">Movimento Estudantil</text:p>
        </text:list-item>
      </text:list>
      <text:p text:style-name="Standard"/>
      <text:p text:style-name="Standard"/>
      <text:p text:style-name="Standard"/>
      <text:p text:style-name="P7"><text:soft-page-break/>METODOLOGIA</text:p>
      <text:p text:style-name="P14">Recursos audiovisuais (DVDs, filmes, vídeos, CDs,); esses recursos devem ser entendidos também como textos. Como tal deve ser passível de leitura pelo aluno, pois o cinema e a TV são dotados de linguagens próprias, e compreendê-los não significa apenas apreciar imagens e sons. É preciso que o professor proponha uma interpretação analítica, contextual. </text:p>
      <text:p text:style-name="P3"><text:tab/>Outro acréscimo foi a obrigatoriedade do ensino da Cultura Afro-Brasileira e indígena conforme Lei n º 11.645, de 10 de março de 2008, bem como a lei 9.795/99 <text:s/>do Meio ambiente e a lei 13.381/01 História do Paraná que já estão previsto no próprio conteúdo como Cultura e Indústria cultural, Direito, Cidadania e Movimentos Sociais.</text:p>
      <text:p text:style-name="P14">Pesquisa de campo (Reserva Indígena, Assentamentos, Favelas, Comunidade Quilombola, etc.). A pesquisa de campo deve ser iniciada a partir da discussão com o grupo de alunos sobre o tema a ser pesquisado e o seu enfoque. Em seguida, deverá ser elaborado um pré-projeto de pesquisa a partir de referências bibliográficas, da confecção de um roteiro de observação e/ou de entrevistas, ida a campo para levantamento dos dados, organização dos dados coletados, confecção de tabela ou gráficos e, se necessário, a respectiva interpretação e, finalmente, a análise e a articulação com a teoria.</text:p>
      <text:p text:style-name="P14">Leituras (suportes teóricos), debates, análises de filmes, definições de conceitos (produção de texto, pesquisa de dicionário).</text:p>
      <text:p text:style-name="P14">Sistematização por meio da produção de um texto ou de outro meio de expressão – visual, musical ou literária.</text:p>
      <text:p text:style-name="P10"/>
      <text:p text:style-name="P5">AVALIAÇÃO</text:p>
      <text:p text:style-name="P10"><text:tab/>A apreensão de alguns conceitos básicos da ciência, articulados com a prática social, a capacidade de argumentação fundamentada teoricamente, a clareza e a coerência na exposição das ideias, no texto oral ou escrito, são alguns aspectos a serem verificados no decorrer do curso. Também a mudança na forma de olhar os problemas sociais, a iniciativa e autonomia para tomar atitudes diferenciadas e criativas, para reverter práticas de acomodação, e sair do senso comum, são ações que indicam aos professores o alcance e a importância de seu trabalho no cotidiano de seus alunos.</text:p>
      <text:p text:style-name="P10"><text:tab/>As formas de avaliação em Sociologia, portanto, acompanham as <text:s/>próprias práticas de ensino e aprendizagem da disciplina, seja a reflexão crítica nos debates, que acompanham os textos ou filmes, seja a participação nas pesquisas de campo, seja a produção de textos que demonstrem capacidade de articulação entre teoria e prática, enfim várias podem ser as formas desde que se tenha como perspectiva ao selecioná-las a clareza dos objetivos que se pretendem atingir, no sentido da apreensão, compreensão e reflexão dos conteúdos pelo aluno.</text:p>
      <text:p text:style-name="P10"><text:soft-page-break/></text:p>
      <text:p text:style-name="P5">Avanços:</text:p>
      <text:p text:style-name="P10"><text:tab/>A disciplina de Sociologia começa a ser utilizada no nosso estabelecimento de ensino a partir ano de 2007.</text:p>
      <text:p text:style-name="P10"><text:tab/>Mas discussões que foram feitas a partir do material pesquisado e também do livro didático propiciaram um avanço significativo em termos do trabalho que pretendemos realizar com esta disciplina para este ano, principalmente com relação a prática de sociologia para não torná-la mais uma disciplina teórica.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BIBLIOGRAFIA</text:p>
      <text:p text:style-name="P3"><text:span text:style-name="T2">APLLE</text:span><text:span text:style-name="T3">, Michael, </text:span><text:span text:style-name="T2">Educação e Poder</text:span><text:span text:style-name="T3">, Porto Alegre, Artes Médicas,1989.</text:span></text:p>
      <text:p text:style-name="P10"/>
      <text:p text:style-name="P3"><text:span text:style-name="T2">ARON</text:span><text:span text:style-name="T3">, Ramond. </text:span><text:span text:style-name="T2">As Etapas do Pensamento Sociológico</text:span><text:span text:style-name="T3">. São Paulo, Martins Fontes, 2002.</text:span></text:p>
      <text:p text:style-name="P10"/>
      <text:p text:style-name="P3"><text:span text:style-name="T2">CARVALHO</text:span><text:span text:style-name="T3">, Leyue Mato Grosso. Ijuí, Unijuí, 2004.</text:span></text:p>
      <text:p text:style-name="P10"/>
      <text:p text:style-name="P3"><text:span text:style-name="T2">GASINO</text:span><text:span text:style-name="T3">, Wilson J. </text:span><text:span text:style-name="T2">Histórias Sobre Corrupção e Ganância</text:span><text:span text:style-name="T3">. Curitiba, 2006.</text:span></text:p>
      <text:p text:style-name="P10"/>
      <text:p text:style-name="P3"><text:span text:style-name="T2">GIDDENS</text:span><text:span text:style-name="T3">, <text:s/>Antony. </text:span><text:span text:style-name="T2">Sociologia</text:span><text:span text:style-name="T3">. Porto Alegre, Artemd, 2005.</text:span></text:p>
      <text:p text:style-name="P10"/>
      <text:p text:style-name="P3"><text:span text:style-name="T5">GRUPIONI</text:span><text:span text:style-name="T6">, Luis Donizete Benzi. </text:span><text:span text:style-name="T3">São Paulo, Global Editora, 2005.</text:span></text:p>
      <text:p text:style-name="P10"/>
      <text:p text:style-name="P3"><text:span text:style-name="T2">IACOCCA</text:span><text:span text:style-name="T3">, Liliana e Michele. </text:span><text:span text:style-name="T2">De Onde Você Veio? Discutindo Preconceitos</text:span><text:span text:style-name="T3">. São Paulo, Ática, 2005.</text:span></text:p>
      <text:p text:style-name="P10"/>
      <text:p text:style-name="P3"><text:span text:style-name="T2">NAZARI</text:span><text:span text:style-name="T3">, Rosana Kátia. </text:span><text:span text:style-name="T2">Sociologia Política e Construção da Cidadania no Paraná</text:span><text:span text:style-name="T3">. Cascavel, Edunioste, 2002.</text:span></text:p>
      <text:p text:style-name="P10"/>
      <text:p text:style-name="P3"><text:span text:style-name="T2">PERIS</text:span><text:span text:style-name="T3">, Alfredo Fonseca. </text:span><text:span text:style-name="T2">Estratégias de Desenvolvimento Regional. Região Oeste do Paraná</text:span><text:span text:style-name="T3">. Cascavel, Edunioste, 2003.</text:span></text:p>
      <text:p text:style-name="P10"/>
      <text:p text:style-name="P3"><text:span text:style-name="T2">RIBEIRO</text:span><text:span text:style-name="T3">, Darcy. </text:span><text:span text:style-name="T2">Os Índios e a Civilização</text:span><text:span text:style-name="T3">. São Paulo, Companhia das letras, 1996.</text:span></text:p>
      <text:p text:style-name="P10"/>
      <text:p text:style-name="P3"><text:span text:style-name="T2">ROLIM</text:span><text:span text:style-name="T3">, Rivail, Carvaslho. </text:span><text:span text:style-name="T2">O Policiamento e a Ordem. História da Polícia em Londrina</text:span><text:span text:style-name="T3">. Londrina, UEL, 1999.</text:span></text:p>
      <text:p text:style-name="P10"/>
      <text:p text:style-name="P3"><text:span text:style-name="T2">SILVA BENTO</text:span><text:span text:style-name="T3">, Maria Aparecida. </text:span><text:span text:style-name="T2">Cidadania em Preto e Branco</text:span><text:span text:style-name="T3">. São Paulo, Ed. Ática, 2005.</text:span></text:p>
      <text:p text:style-name="P10"/>
      <text:p text:style-name="P3"><text:span text:style-name="T2">DCE</text:span><text:span text:style-name="T3">, </text:span><text:span text:style-name="T2">Diretrizes Curriculares de Sociologia Para a Educação Básica</text:span><text:span text:style-name="T3">. <text:s/>Curitiba Pr. 2008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complex="Arial Unicode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0" style:family="text">
      <style:text-properties style:font-name="Wingdings"/>
    </style:style>
    <style:style style:name="WW8Num52z0" style:family="text">
      <style:text-properties style:font-name="Symbol"/>
    </style:style>
    <style:style style:name="WW8Num35z0" style:family="text">
      <style:text-properties style:font-name="Wingdings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Symbol"/>
    </style:style>
    <style:style style:name="WW8Num10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LSON RESSAI</meta:initial-creator>
    <meta:creation-date>2010-05-13T16:45:01</meta:creation-date>
    <dc:date>2010-07-08T14:55:55</dc:date>
    <dc:creator>pedagogia </dc:creator>
    <meta:editing-duration>PT00H54M02S</meta:editing-duration>
    <meta:editing-cycles>5</meta:editing-cycles>
    <meta:generator>BrOffice.org/3.2$Linux OpenOffice.org_project/320m12$Build-9483</meta:generator>
    <meta:document-statistic meta:table-count="0" meta:image-count="0" meta:object-count="0" meta:page-count="6" meta:paragraph-count="68" meta:word-count="1151" meta:character-count="7623"/>
  </office:meta>
</office:document-meta>
</file>